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2cd8b4" style:font-size-asian="11pt" style:font-weight-asian="norm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409d9" style:font-size-asian="11pt" style:font-size-complex="11pt"/>
    </style:style>
    <style:style style:name="P14" style:family="paragraph" style:parent-style-name="DICTAMEN">
      <style:text-properties officeooo:paragraph-rsid="003012c8"/>
    </style:style>
    <style:style style:name="P15" style:family="paragraph" style:parent-style-name="DICTAMEN">
      <style:text-properties officeooo:paragraph-rsid="003409d9"/>
    </style:style>
    <style:style style:name="P16" style:family="paragraph" style:parent-style-name="DICTAMEN">
      <style:paragraph-properties fo:line-height="150%" fo:text-align="justify" style:justify-single-word="false"/>
      <style:text-properties officeooo:rsid="00343904" officeooo:paragraph-rsid="00343904"/>
    </style:style>
    <style:style style:name="P17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8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9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1pt" fo:letter-spacing="normal" fo:font-style="normal" fo:font-weight="normal" officeooo:paragraph-rsid="003409d9" style:font-size-asian="11pt" style:font-name-complex="Arial" style:font-size-complex="11pt"/>
    </style:style>
    <style:style style:name="P21" style:family="paragraph" style:parent-style-name="Encabezado_20_y_20_firmas_20_dictamen">
      <style:paragraph-properties fo:line-height="150%" fo:text-align="justify" style:justify-single-word="false"/>
      <style:text-properties officeooo:paragraph-rsid="003012c8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P23" style:family="paragraph" style:parent-style-name="DICTAMEN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font-style="normal" fo:font-weight="bold" officeooo:rsid="00270e5a" officeooo:paragraph-rsid="003012c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6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7" style:family="text">
      <style:text-properties fo:color="#000000" fo:font-weight="bold" style:font-name-asian="Times New Roman" style:font-weight-asian="bold" style:font-name-complex="Arial"/>
    </style:style>
    <style:style style:name="T8" style:family="text">
      <style:text-properties fo:color="#000000" style:font-name-asian="Times New Roman" style:font-name-complex="Arial"/>
    </style:style>
    <style:style style:name="T9" style:family="text">
      <style:text-properties fo:color="#000000" fo:language="es" fo:country="AR" style:font-name-asian="Times New Roman" style:font-name-complex="Arial"/>
    </style:style>
    <style:style style:name="T10" style:family="text">
      <style:text-properties fo:color="#000000" fo:language="es" fo:country="AR" style:language-asian="es" style:country-asian="AR" style:font-name-complex="Arial"/>
    </style:style>
    <style:style style:name="T11" style:family="text">
      <style:text-properties fo:color="#000000" fo:language="es" fo:country="AR" fo:font-weight="normal" style:language-asian="es" style:country-asian="AR" style:font-weight-asian="normal" style:font-name-complex="Arial" style:font-weight-complex="normal"/>
    </style:style>
    <style:style style:name="T12" style:family="text">
      <style:text-properties fo:color="#000000" fo:language="es" fo:country="AR" fo:font-weight="bold" style:language-asian="es" style:country-asian="AR" style:font-weight-asian="bold" style:font-name-complex="Arial"/>
    </style:style>
    <style:style style:name="T13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officeooo:rsid="002e31ec"/>
    </style:style>
    <style:style style:name="T16" style:family="text">
      <style:text-properties style:font-name="Verdana3" fo:font-size="11pt" fo:language="es" fo:country="AR" fo:font-weight="bold" style:font-size-asian="11pt" style:font-weight-asian="bold" style:font-name-complex="Verdana4" style:font-size-complex="11pt" style:font-weight-complex="bold"/>
    </style:style>
    <style:style style:name="T17" style:family="text">
      <style:text-properties style:font-name="Verdana3" fo:font-size="11pt" fo:language="es" fo:country="AR" style:font-size-asian="11pt" style:font-name-complex="Verdana4" style:font-size-complex="11pt"/>
    </style:style>
    <style:style style:name="T18" style:family="text">
      <style:text-properties style:font-name="Verdana3" fo:font-size="11pt" fo:language="es" fo:country="AR" officeooo:rsid="003409d9" style:font-size-asian="11pt" style:font-name-complex="Verdana4" style:font-size-complex="11pt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bold" style:font-size-asian="11pt" style:font-size-complex="11pt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size-complex="11pt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bold" officeooo:rsid="002b9c88" style:font-size-asian="11pt" style:font-size-complex="11pt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bold" officeooo:rsid="003439cf" style:font-size-asian="11pt" style:font-size-complex="11pt"/>
    </style:style>
    <style:style style:name="T23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weight-asian="bold" style:font-size-complex="11pt" style:font-weight-complex="bold"/>
    </style:style>
    <style:style style:name="T25" style:family="text">
      <style:text-properties fo:language="es" fo:country="AR" fo:font-weight="normal" style:font-weight-asian="normal" style:font-name-complex="Arial" style:font-weight-complex="normal"/>
    </style:style>
    <style:style style:name="T26" style:family="text">
      <style:text-properties fo:language="es" fo:country="AR" style:font-name-complex="Arial"/>
    </style:style>
    <style:style style:name="T27" style:family="text">
      <style:text-properties style:font-name-complex="Arial"/>
    </style:style>
    <style:style style:name="T28" style:family="text">
      <style:text-properties fo:font-weight="bold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5">La Comisión de <text:span text:style-name="T4">Derechos y Garantías</text:span> ha considerado el proyecto de <text:span text:style-name="T5"><text:s/></text:span><text:span text:style-name="T6">Comunicación</text:span> <text:span text:style-name="T16">Nº 38299-CD-FSP-Ciudad Futura</text:span><text:span text:style-name="T17">, </text:span><text:span text:style-name="T18">del diputado DEL FRADE, </text:span><text:span text:style-name="T17">por el cual se solicita disponga considerar la situación de emergencia que sufren las mujeres en situación de violencia de género agudizada en las condiciones del aislamiento preventivo, social y obligatorio determinado por la Declaración de la Emergencia Pública en materia sanitaria nacional ampliada por el DNU 260/2020 a raíz de la pandemia por COVID-19</text:span>; y, <text:span text:style-name="T15">p</text:span>or las razones expuestas en los fundamentos y las que podrá dar el miembro informante, esta Comisión aconseja la aprobación del siguiente texto con modificaciones:</text:p>
      <text:p text:style-name="P14"/>
      <text:p text:style-name="P19">PROYECTO DE COMUNICACIÓN<text:span text:style-name="T13"> </text:span></text:p>
      <text:p text:style-name="P13"><text:span text:style-name="T27">La Cámara de Diputados de la Provincia de Santa Fe vería con agrado que el Poder Ejecutivo, a través de los organismos correspondientes, considere </text:span><text:span text:style-name="T25">implementar las siguientes medidas para paliar</text:span><text:span text:style-name="T26"> la </text:span><text:span text:style-name="T27">situación que sufren las mujeres en situación de violencia de género agudizada </text:span><text:span text:style-name="T26">por </text:span><text:span text:style-name="T27">las condiciones del aislamiento preventivo, social y obligatorio determinado por la declaración de la Emergencia Pública en Materia Sanitaria nacional ampliada por el </text:span><text:span text:style-name="T26">DNU</text:span><text:span text:style-name="T27"> 260/2020 a raíz de la pandemia por COVID 19, </text:span><text:span text:style-name="T25">a</text:span><text:span text:style-name="T14"> saber:</text:span></text:p>
      <text:p text:style-name="P13"><text:span text:style-name="T28">a)</text:span><text:span text:style-name="T27"> Implementar </text:span><text:span text:style-name="T14">campañas de difusión</text:span><text:span text:style-name="T27"> en medios masivos de comunicación acerca de los servicios esenciales, dispositivos estatales y líneas telefónicas de atención en materia de violencia contra las mujeres en funcionamiento durante el período de cuarentena;</text:span></text:p>
      <text:p text:style-name="P13"><text:span text:style-name="T7">b)</text:span><text:span text:style-name="T8"> </text:span><text:span text:style-name="T9">si las plazas de los refugios existentes fueren insuficientes, poner a disposición en forma gratuita alojamiento en las plazas hoteleras disponibles, <text:s/></text:span><text:span text:style-name="T27">para mujeres en situación de violencia, </text:span><text:span text:style-name="T26">y sus hijas y/o hijos,</text:span><text:span text:style-name="T27"> que se encuentren </text:span><text:span text:style-name="T26">expuestos</text:span><text:span text:style-name="T27"> a convivir con su agresor durante la situación de emergencia sanitaria, cuando ello implique un grave e inminente riesgo para su vida o su salud, entendida en forma integral</text:span><text:span text:style-name="T26">;</text:span><text:bookmark text:name="_GoBack"/></text:p>
      <text:p text:style-name="P13"><text:soft-page-break/><text:span text:style-name="T28">c)</text:span><text:span text:style-name="T27"> </text:span><text:span text:style-name="T26">d</text:span><text:span text:style-name="T27">iseñar </text:span><text:span text:style-name="T26">y aplicar</text:span><text:span text:style-name="T14"> protocolos e</text:span><text:span text:style-name="T27">speciales de actuación durante la emergencia sanitaria para el abordaje de las situaciones de violencia contra las mujeres;</text:span></text:p>
      <text:p text:style-name="P13"><text:span text:style-name="T28">d)</text:span><text:span text:style-name="T27"> </text:span><text:span text:style-name="T26">promover</text:span><text:span text:style-name="T27">, </text:span><text:span text:style-name="T10">en los municipios en los que aún no existan, la creación</text:span><text:span text:style-name="T11"> de líneas municipales -telefónicas y de whatsapp- de asesoramiento, segui</text:span><text:span text:style-name="T10">miento y articulación con las instituciones del Estado nacional, provincial o municipal de abordaje de la violencia de género, que funcionen las 24 horas; </text:span></text:p>
      <text:p text:style-name="P13"><text:span text:style-name="T12">e)</text:span><text:span text:style-name="T27"> </text:span><text:span text:style-name="T26">i</text:span><text:span text:style-name="T27">ncluir a las organizaciones de mujeres y feministas como integrante</text:span><text:span text:style-name="T26">s</text:span><text:span text:style-name="T27"> de los </text:span><text:span text:style-name="T14">Comités de Crisis </text:span><text:span text:style-name="T27">que deberán funcionar en cada municipio mientras dure la cuarentena. </text:span></text:p>
      <text:p text:style-name="P20"/>
      <text:p text:style-name="P21"><text:span text:style-name="T23">Sala de la Comisión , </text:span><text:span text:style-name="T24">3 d</text:span><text:span text:style-name="T20">e j</text:span><text:span text:style-name="T21">unio</text:span><text:span text:style-name="T20"> de 2020</text:span></text:p>
      <text:p text:style-name="P16"><text:span text:style-name="T20">F</text:span><text:span text:style-name="T19">IRMANTES: Cat</text:span><text:span text:style-name="T22">t</text:span><text:span text:style-name="T19">alini – Bruera – Balagué - Orciani</text:span></text:p>
      <text:p text:style-name="P23"/>
      <text:p text:style-name="P12"><text:tab/> <text:s/></text:p>
      <text:p text:style-name="Standard"/>
      <text:p text:style-name="Standard"/>
      <text:p text:style-name="P17"/>
      <text:p text:style-name="P18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3H25S</meta:editing-duration>
    <meta:editing-cycles>7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6-03T18:11:17.934007271</dc:date>
    <meta:document-statistic meta:table-count="2" meta:image-count="1" meta:object-count="0" meta:page-count="2" meta:paragraph-count="19" meta:word-count="435" meta:character-count="2852" meta:non-whitespace-character-count="2403"/>
  </office:meta>
</office:document-meta>
</file>